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margin-top="0cm" fo:margin-bottom="0cm"/>
    </style:style>
    <style:style style:name="P4"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Standard"/>
      <text:p text:style-name="P1"><text:span text:style-name="T1">Formandsberetning ved generalforsamlingen den 9. august 2021</text:span></text:p>
      <text:p text:style-name="P2"/>
      <text:p text:style-name="P3">Det har været et meget atypisk år, hvor stort set intet i foreningsregi har kunnet lade sig gøre.</text:p>
      <text:p text:style-name="Standard">Vi var så heldige, at vi nåede at få holdt generalforsamling i februar 2020, inden landet lukkede ned.</text:p>
      <text:p text:style-name="P3">Generalforsamlingen <text:span text:style-name="T2">mandag den 24. februar</text:span> var vældig godt besøgt med ca. 100 deltagere.</text:p>
      <text:p text:style-name="P3">Der blev rokeret lidt rundt i bestyrelsen, idet Lillian Jørgensen og Otto Madsen byttede plads som henholdsvis suppleant og bestyrelsesmedlem. Ellers var der genvalg til resten af posterne.</text:p>
      <text:p text:style-name="P3">Efter generalforsamlingen hørte vi et interessant rejseforedrag af Jens Utoft, som med tilhørende billeder fortalte om en rejse, han og hustruen havde været på ”2500 km med tog i Norge og Sverige”.</text:p>
      <text:p text:style-name="P3">Ved et efterfølgende konstituerende møde blev Jens Andersen valgt til kasserer i stedet for Otto Madsen, som har været foreningens kasserer i ? år.</text:p>
      <text:p text:style-name="P3"/>
      <text:p text:style-name="P3">De følgende 3 arrangementer i marts, april og maj var vi nødsaget til at aflyse, og sæsonens sidste arrangement, en busrejse til Setesdalen i Norge blev pga. rejserestriktioner flyttet fra begyndelsen af juni til sidst i august.</text:p>
      <text:p text:style-name="P3">I forbindelse med Nordisk Gæstebud opfordrede Landsforeningen medlemmerne til at lave nordiske retter og udskrev samtidig en fotokonkurrence om det bedste billede fra et Nordisk Gæstebud. Præmien var 2000 kr. til den lokale COOP forretning, og det blev faktisk et medlem i NORDEN Langeskov, der vandt.</text:p>
      <text:p text:style-name="P3"/>
      <text:p text:style-name="P3">Fuld af optimisme og tro på at coronaen var ved at dø ud, udgav vi med en måneds forsinkelse et nyt program for 2020/21.</text:p>
      <text:p text:style-name="P3">Det lykkedes os at gennemføre 3 busture, inden nedlukningen igen ramte os.</text:p>
      <text:p text:style-name="P3"/>
      <text:p text:style-name="P3">Den første var den udsatte busrejse til Setesdalen i Norge<text:span text:style-name="T2"> fra 17. aug. til 21. aug. </text:span>Vi boede et meget smukt<text:span text:style-name="T1"> </text:span>sted og havde daglige udflugter til nye og spændende steder. Tak til Just og Doris for en rigtig god ferie.</text:p>
      <text:p text:style-name="P3">Den næste bustur gik til Fanø <text:span text:style-name="T2">den 25. aug.,</text:span> hvor vejret var flot, og Nordby viste sig fra sin smukkeste side.</text:p>
      <text:p text:style-name="P3">Efter en dejlig frokost blev vi mødt af en vidende og veloplagt guide, der fortalte om både mennesker, dyr og huse på Fanø.</text:p>
      <text:p text:style-name="P3">Så blev både Kræmmermarkedet og aftenen med Søren Ryge aflyst, men busturen <text:span text:style-name="T2">den 7. oktober</text:span> til Grænselandet og Sort Sol kunne gennemføres med mundbind. I genforeningsåret fik vi besøgt de vigtigste steder for begivenhederne i 1920, inden vi kørte videre til Møgeltønder for at møde guiden, der skulle ledsage os til Sort Sol. Det viste sig at være den samme guide, som vi havde på Fanø, og han var også her en god formidler af alt vedrørende fuglenes adfærd.</text:p>
      <text:p text:style-name="P3">Desværre blev resten af sæsonens arrangementer aflyst, men det er lykkedes at få både foredragsholdere og sangere til at komme i næste sæson i stedet for. Rejsen til Lofoten måtte også aflyses, og det var den helt rigtige beslutning, da Norge fastholdt karantænen på 10 dage for alle ikke fastboende.</text:p>
      <text:p text:style-name="P3">Pågældende rejse bliver gennemført i 2022 fra 5. juni til 10. juni, og deltagere, der var tilmeldt, har haft mulighed for at tilmelde sig næste års rejse, andre kan allerede nu afgive en uforpligtende tilmelding.</text:p>
      <text:p text:style-name="P3"/>
      <text:p text:style-name="P3">Siden foreningens start i 1988 har vi haft en girokonto, der hovedsagelig blev brugt til indbetaling af kontingent. Girokontoen var tilknyttet Danske Bank, men da vi valgte kun at have en bankforbindelse, gik vi </text:p>
      <text:p text:style-name="P3">over til Sparekassen Sjælland Fyn, som har filial i Langeskov. Kontingentet skal fra i år indbetales på en ny konto i Sparekassen. Med hensyn til kontingentet så valgte vi i bestyrelsen, at medlemmerne, på grund af de mange aflysninger, kun skulle betale halvt kontingent for 2021, nemlig den del, som vi er forpligtet til at betale til landsforeningen.</text:p>
      <text:p text:style-name="P3"><text:soft-page-break/></text:p>
      <text:p text:style-name="P3"/>
      <text:p text:style-name="P3"/>
      <text:p text:style-name="P3"/>
      <text:p text:style-name="P3"/>
      <text:p text:style-name="P3">Vores webmaster gennem mange år, Gunnar Holm, har valgt at stoppe, så vi leder med lys og lygte efter en person, som kan varetage jobbet med at ajourføre foreningens hjemmeside. Gunnar har lovet at hjælpe vedkommende i gang, så hvis der er nogen til stede, eller hvis I kender nogen, som kan og vil påtage sig jobbet, så hører vi gerne fra jer.</text:p>
      <text:p text:style-name="P3"/>
      <text:p text:style-name="P3">Nu når vi lige at holde generalforsamling, inden den nye sæson begynder, og vi håber på, at medlemmerne vil komme stærkt tilbage og deltage flittigt i arrangementerne.</text:p>
      <text:p text:style-name="P3">Programmet for næste sæson er blevet forsinket på grund af tekniske problemer, så det bliver først trykt i denne uge.</text:p>
      <text:p text:style-name="P3">Medlemmerne har fået besked om busturen <text:span text:style-name="T2">den 17. august</text:span> til ”Dronningens broderier” på Koldinghus og til det specielle Fjordenhus i Vejle. Der har været tilmelding, og turen er udsolgt.</text:p>
      <text:p text:style-name="P3"/>
      <text:p text:style-name="P3">Der er tilmelding til aftenen i Birkende Forsamlingshus <text:span text:style-name="T2">den 30. september</text:span> med middag og besøg af Søren Ryge <text:span text:style-name="T3">mandag den 30. august fra kl. 9.00 – altså en måned før.</text:span></text:p>
      <text:p text:style-name="P3"/>
      <text:p text:style-name="P3">Ellers vil jeg sige tak for samarbejdet til en tålmodig og meget fleksibel bestyrelse og tak til alle samarbejdspartnere.</text:p>
      <text:p text:style-name="P3"/>
      <text:p text:style-name="P3"/>
      <text:p text:style-name="P3"/>
      <text:p text:style-name="P3">Langeskov den 9. august 20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da" fo:country="D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3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rete hansen</meta:initial-creator>
    <dc:creator>grete hansen</dc:creator>
    <meta:editing-cycles>5</meta:editing-cycles>
    <meta:creation-date>2021-05-26T11:54:00</meta:creation-date>
    <dc:date>2021-08-04T09:23:00</dc:date>
    <meta:editing-duration>PT1M27S</meta:editing-duration>
    <meta:generator>OpenOffice.org/3.3$Win32 OpenOffice.org_project/330m20$Build-9567</meta:generator>
    <meta:document-statistic meta:table-count="0" meta:image-count="0" meta:object-count="0" meta:page-count="2" meta:paragraph-count="26" meta:word-count="795" meta:character-count="47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